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keep-together="always" fo:break-before="page"/>
      <style:text-properties style:font-name="Calibri" style:font-name-complex="Calibri" fo:font-style="italic" style:font-style-asian="italic" fo:color="#365F91" fo:font-size="10.5pt" style:font-size-asian="10.5pt"/>
    </style:style>
    <style:style style:name="P2" style:parent-style-name="Standard" style:family="paragraph">
      <style:paragraph-properties fo:margin-left="3.4451in" fo:margin-right="0.0868in" fo:text-indent="0.4923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T4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8" style:parent-style-name="Standard" style:family="paragraph">
      <style:paragraph-properties fo:line-height="150%" fo:margin-right="0.0868in"/>
      <style:text-properties style:font-name="Calibri" style:font-name-complex="Calibri" fo:color="#000000" fo:font-size="8pt" style:font-size-asian="8pt"/>
    </style:style>
    <style:style style:name="P9" style:parent-style-name="Standard" style:family="paragraph">
      <style:paragraph-properties fo:text-align="justify" fo:margin-bottom="0.0784in" fo:line-height="150%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0.5pt" style:font-size-asian="10.5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color="#000000" fo:font-size="10.5pt" style:font-size-asian="10.5pt"/>
    </style:style>
    <style:style style:name="P18" style:parent-style-name="Standard" style:family="paragraph">
      <style:paragraph-properties fo:line-height="115%"/>
      <style:text-properties style:font-name="Calibri" style:font-name-complex="Calibri" fo:color="#000000" fo:font-size="10.5pt" style:font-size-asian="10.5pt"/>
    </style:style>
    <style:style style:name="P19" style:parent-style-name="Standard" style:family="paragraph">
      <style:paragraph-properties fo:line-height="200%" fo:margin-right="0.1493in">
        <style:tab-stops>
          <style:tab-stop style:type="left" style:position="0.4923in"/>
          <style:tab-stop style:type="center" style:position="3.1465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20" style:parent-style-name="Standard" style:family="paragraph">
      <style:paragraph-properties fo:text-align="justify" fo:line-height="200%"/>
      <style:text-properties style:font-name="Calibri" style:font-name-complex="Calibri" fo:color="#000000" fo:font-size="10.5pt" style:font-size-asian="10.5pt"/>
    </style:style>
    <style:style style:name="P21" style:parent-style-name="Standard" style:family="paragraph">
      <style:paragraph-properties fo:text-align="justify" fo:line-height="200%"/>
      <style:text-properties style:font-name="Calibri" style:font-name-complex="Calibri" fo:color="#000000" fo:font-size="10.5pt" style:font-size-asian="10.5pt"/>
    </style:style>
    <style:style style:name="P22" style:parent-style-name="Standard" style:family="paragraph">
      <style:paragraph-properties fo:line-height="150%"/>
      <style:text-properties style:font-name="Calibri" style:font-name-complex="Calibri" fo:color="#000000" fo:font-size="10.5pt" style:font-size-asian="10.5pt"/>
    </style:style>
    <style:style style:name="P23" style:parent-style-name="Standard" style:family="paragraph">
      <style:paragraph-properties fo:line-height="150%"/>
      <style:text-properties style:font-name="Calibri" style:font-name-complex="Calibri" fo:color="#000000" fo:font-size="10.5pt" style:font-size-asian="10.5pt"/>
    </style:style>
    <style:style style:name="P24" style:parent-style-name="Standard" style:family="paragraph">
      <style:paragraph-properties fo:margin-bottom="0.0694in" fo:line-height="150%"/>
      <style:text-properties style:font-name="Calibri" style:font-name-complex="Calibri" fo:color="#000000" fo:font-size="10.5pt" style:font-size-asian="10.5pt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0.5pt" style:font-size-asian="10.5pt"/>
    </style:style>
    <style:style style:name="P2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0.5pt" style:font-size-asian="10.5pt"/>
    </style:style>
    <style:style style:name="P27" style:parent-style-name="Standard" style:family="paragraph">
      <style:paragraph-properties fo:text-align="justify" fo:margin-bottom="0.0833in" fo:line-height="150%"/>
    </style:style>
    <style:style style:name="T28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/>
    </style:style>
    <style:style style:name="T29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/>
    </style:style>
    <style:style style:name="T32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P3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0.5pt" style:font-size-asian="10.5pt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Calibri" fo:color="#000000" fo:font-size="10.5pt" style:font-size-asian="10.5pt"/>
    </style:style>
    <style:style style:name="P3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0.5pt" style:font-size-asian="10.5pt"/>
    </style:style>
    <style:style style:name="P36" style:parent-style-name="Standard" style:list-style-name="LFO2" style:family="paragraph">
      <style:paragraph-properties fo:text-align="justify" fo:margin-bottom="0.0555in">
        <style:tab-stops>
          <style:tab-stop style:type="center" style:position="1.8465in"/>
          <style:tab-stop style:type="right" style:position="5.1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37" style:parent-style-name="Standard" style:list-style-name="LFO2" style:family="paragraph">
      <style:paragraph-properties fo:text-align="justify" fo:margin-bottom="0.1388in">
        <style:tab-stops>
          <style:tab-stop style:type="center" style:position="1.8465in"/>
          <style:tab-stop style:type="right" style:position="5.1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38" style:parent-style-name="Paragrafoelenco" style:list-style-name="LFO2" style:family="paragraph">
      <style:paragraph-properties style:text-autospace="none" fo:text-align="justify"/>
      <style:text-properties fo:hyphenate="true"/>
    </style:style>
    <style:style style:name="T39" style:parent-style-name="Car.predefinitoparagrafo" style:family="text">
      <style:text-properties style:font-name="Calibri" style:font-name-asian="Calibri" style:font-name-complex="Calibri" style:letter-kerning="false" fo:font-size="10.5pt" style:font-size-asian="10.5pt" style:language-asian="en" style:country-asian="US"/>
    </style:style>
    <style:style style:name="T40" style:parent-style-name="Car.predefinitoparagrafo" style:family="text">
      <style:text-properties style:font-name="Calibri" style:font-name-asian="Calibri" style:font-name-complex="Calibri" style:font-weight-complex="bold" style:letter-kerning="false" fo:font-size="10.5pt" style:font-size-asian="10.5pt" style:language-asian="en" style:country-asian="US"/>
    </style:style>
    <style:style style:name="P41" style:parent-style-name="Standard" style:list-style-name="LFO2" style:family="paragraph">
      <style:paragraph-properties fo:text-align="justify" fo:margin-bottom="0.1388in">
        <style:tab-stops>
          <style:tab-stop style:type="center" style:position="1.8465in"/>
          <style:tab-stop style:type="right" style:position="5.1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42" style:parent-style-name="Standard" style:family="paragraph">
      <style:paragraph-properties fo:text-align="center" fo:line-height="150%"/>
    </style:style>
    <style:style style:name="T43" style:parent-style-name="Car.predefinitoparagrafo" style:family="text">
      <style:text-properties style:font-name="Calibri" style:font-name-complex="Calibri" fo:color="#000000" fo:font-size="10.5pt" style:font-size-asian="10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P45" style:parent-style-name="Standard" style:family="paragraph">
      <style:paragraph-properties fo:text-align="center" fo:margin-bottom="0.0833in" fo:line-height="150%"/>
      <style:text-properties style:font-name="Calibri" style:font-name-complex="Calibri" fo:color="#000000" fo:font-size="10.5pt" style:font-size-asian="10.5pt"/>
    </style:style>
    <style:style style:name="P46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47" style:parent-style-name="Standard" style:family="paragraph">
      <style:paragraph-properties fo:text-align="center" fo:margin-bottom="0.118in" fo:line-height="150%"/>
      <style:text-properties style:font-name="Calibri" style:font-name-complex="Calibri" fo:color="#000000" fo:font-size="10.5pt" style:font-size-asian="10.5pt"/>
    </style:style>
    <style:style style:name="P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0" style:parent-style-name="Standard" style:family="paragraph">
      <style:paragraph-properties fo:text-align="justify" fo:margin-right="0.0381in"/>
    </style:style>
    <style:style style:name="T51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2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3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4" style:parent-style-name="Collegamentoipertestuale" style:family="text">
      <style:text-properties style:font-name="Calibri" style:font-name-complex="Calibri" fo:font-size="7pt" style:font-size-asian="7pt" style:font-size-complex="7pt"/>
    </style:style>
    <style:style style:name="T55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56" style:parent-style-name="Collegamentoipertestuale" style:family="text">
      <style:text-properties style:font-name="Calibri" style:font-name-complex="Calibri" fo:font-size="7pt" style:font-size-asian="7pt" style:font-size-complex="7pt"/>
    </style:style>
    <style:style style:name="T57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58" style:parent-style-name="Collegamentoipertestuale" style:family="text">
      <style:text-properties style:font-name="Calibri" style:font-name-complex="Calibri" fo:font-size="7pt" style:font-size-asian="7pt" style:font-size-complex="7pt"/>
    </style:style>
    <style:style style:name="T59" style:parent-style-name="Car.predefinitoparagrafo" style:family="text">
      <style:text-properties style:font-name="Courier New" style:font-name-complex="Courier New" fo:color="#000000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P61" style:parent-style-name="Standard" style:family="paragraph">
      <style:paragraph-properties fo:text-align="center" fo:margin-left="0.4333in" fo:margin-right="0.2361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62" style:parent-style-name="Standard" style:family="paragraph">
      <style:paragraph-properties fo:text-align="justify" fo:margin-bottom="0.0833in" fo:margin-right="0.0868in"/>
    </style:style>
    <style:style style:name="T63" style:parent-style-name="Car.predefinitoparagrafo" style:family="text">
      <style:text-properties style:font-name="Calibri" style:font-name-complex="Calibri" fo:color="#00000A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color="#00000A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67" style:parent-style-name="Car.predefinitoparagrafo" style:family="text">
      <style:text-properties style:font-name="Calibri" style:font-name-asian="Arial" style:font-name-complex="Calibri" fo:font-weight="bold" style:font-weight-asian="bold" fo:color="#00000A" fo:font-size="9pt" style:font-size-asian="9pt" style:font-size-complex="9pt"/>
    </style:style>
    <style:style style:name="T68" style:parent-style-name="Car.predefinitoparagrafo" style:family="text">
      <style:text-properties style:font-name="Calibri" style:font-name-asian="Arial" style:font-name-complex="Calibri" fo:font-weight="bold" style:font-weight-asian="bold" fo:color="#00000A" fo:font-size="9pt" style:font-size-asian="9pt" style:font-size-complex="9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Car.predefinitoparagrafo" style:family="text">
      <style:text-properties style:font-name="Calibri" style:font-name-complex="Calibri" fo:color="#00000A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Calibri" fo:color="#00000A" fo:font-size="9pt" style:font-size-asian="9pt" style:font-size-complex="9pt"/>
    </style:style>
    <style:style style:name="T72" style:parent-style-name="Car.predefinitoparagrafo" style:family="text">
      <style:text-properties style:font-name="Calibri" style:font-name-complex="Calibri" fo:color="#00000A" fo:font-size="9pt" style:font-size-asian="9pt" style:font-size-complex="9pt"/>
    </style:style>
  </office:automatic-styles>
  <office:body>
    <office:text text:use-soft-page-breaks="true">
      <text:p text:style-name="P1"><text:s/></text:p>
      <text:p text:style-name="P2"><text:span text:style-name="T3"><text:tab/></text:span><text:span text:style-name="T4"><text:tab/></text:span><text:span text:style-name="T5">Al Comune di Monte Romano</text:span></text:p>
      <text:p text:style-name="P6"><text:tab/><text:tab/><text:tab/><text:tab/><text:tab/><text:tab/><text:tab/><text:tab/><text:tab/>Settore Amministrativo</text:p>
      <text:p text:style-name="P7"/>
      <text:p text:style-name="P8"/>
      <text:p text:style-name="P9"><text:span text:style-name="T10">Oggetto: Richiesta<text:s/></text:span><text:span text:style-name="T11">contributo per<text:s/></text:span><text:span text:style-name="T12">Servizio Trasporto Scolastico alunni con disabilità II° ciclo per l’anno 202</text:span><text:span text:style-name="T13">5</text:span><text:span text:style-name="T14">/202</text:span><text:span text:style-name="T15">6</text:span><text:span text:style-name="T16">.</text:span></text:p>
      <text:p text:style-name="P17">Il sottoscritto<text:s/>_______________________________, nato a ______________________, il ___.___.______,</text:p>
      <text:p text:style-name="P18">- Studente</text:p>
      <text:p text:style-name="P19">- Esercitante la responsabilità genitoriale dell’ alunno:</text:p>
      <text:p text:style-name="P20">Cognome ______________________________ Nome _________________________</text:p>
      <text:p text:style-name="P21">data di nascita:<text:s/>_______________ luogo: ___________________________________</text:p>
      <text:p text:style-name="P22">frequentante nell’ A.S. 2025/ 2026, la seguente scuola secondaria di II grado:</text:p>
      <text:p text:style-name="P23">- Istituto _________________________________________<text:tab/><text:tab/>classe _____, sez. _____,</text:p>
      <text:p text:style-name="P24">- Altro __________________________________________________________;</text:p>
      <text:p text:style-name="P25">Consapevole delle responsabilità penali per le dichiarazioni mendaci, ai sensi degli artt. 75 e 76 DPR 445/2000,</text:p>
      <text:p text:style-name="P26">DICHIARA</text:p>
      <text:p text:style-name="P27"><text:span text:style-name="T28">1)<text:s/></text:span><text:span text:style-name="T29">di essere residente nel Comune di Monte Romano, provincia di Viterbo, in Via/Piazza ________________ ________________________________________, n. ______;</text:span></text:p>
      <text:p text:style-name="P30"><text:span text:style-name="T31">2)<text:s/></text:span><text:span text:style-name="T32">che la distanza dalla propria abitazione alla sede scolastica è di Km. ________;</text:span></text:p>
      <text:p text:style-name="P33">CHIEDE</text:p>
      <text:p text:style-name="P34">la concessione di un contributo economico, per affrontare le spese di trasporto, dell’alunno ____________________________, <text:s/>per raggiungere la sede scolastica.</text:p>
      <text:p text:style-name="P35">ALLEGA</text:p>
      <text:list text:style-name="LFO2" text:continue-numbering="true">
        <text:list-item>
          <text:p text:style-name="P36">certificazione di disabilità e di diagnosi funzionale nella quale si esplicita la necessità di trasporto rilasciata dalla ASL competente (verbale di accertamento dell’handicap ex L.104 in corso di validità).</text:p>
        </text:list-item>
        <text:list-item>
          <text:p text:style-name="P37">copia documento d’identità del richiedente, in corso di validità</text:p>
        </text:list-item>
        <text:list-item>
          <text:p text:style-name="P38"><text:span text:style-name="T39">Che</text:span><text:span text:style-name="T40"><text:s/>il suddetto contributo venga accreditato sul seguente IBAN____________________________________________ intestato o cointestato al sottoscritto.</text:span></text:p>
        </text:list-item>
        <text:list-item>
          <text:p text:style-name="P41"/>
        </text:list-item>
      </text:list>
      <text:p text:style-name="P42"><text:span text:style-name="T43">Recapiti</text:span><text:span text:style-name="T44"><text:s/>per comunicazioni inerenti la presente dichiarazione:</text:span></text:p>
      <text:p text:style-name="P45">Telefono _________________________ <text:s/>- e-mail/Pec _________________________________________________.</text:p>
      <text:p text:style-name="P46">Data ___________<text:tab/><text:tab/><text:tab/><text:tab/><text:tab/><text:tab/><text:tab/>Firma del richiedente<text:tab/></text:p>
      <text:p text:style-name="P47"><text:tab/><text:tab/><text:tab/><text:tab/><text:tab/><text:tab/><text:tab/>______________________</text:p>
      <text:p text:style-name="P48">Informativa per la privacy</text:p>
      <text:p text:style-name="P49"/>
      <text:p text:style-name="P50"><text:span text:style-name="T51">Ai sensi del<text:s/></text:span><text:span text:style-name="T52">Regolamento UE 2016/679 e del D.Lgs. 196/2003 s.m.i. i dati personali saranno trattati con modalità cartacee ed informatiche , raccolti per finalità tributarie inerenti la verifica delle posizioni contributive ed eventuale riscossione coattiva e/o procedimento di contenzioso . La liceità del trattamento riguarda i fini istituzionali dell’Ente e l’adempimento di un obbligo del titolare, i dati personali sono acquisiti direttamente dall’Interessato e/o da altri soggetti pubblici; potranno essere comunicati ad</text:span><text:span text:style-name="T53"><text:s/>altri Enti. I dati personali non saranno né diffusi e né trasferiti ad un paese terzo o ad un’organizzazione internazionale e saranno conservati per i periodi indicati dalla normativa. Il Titolare del trattamento è il Comune di Monte Romano P.IVA00187760566 - C.F.: 00187760566 - Tel. (+39) 0766.860021 -PEC:<text:s/></text:span><text:bookmark-start text:name="OBJ_PREFIX_DWT421_ZmEmailObjectHandler"/><text:bookmark-start text:name="OBJ_PREFIX_DWT395_ZmEmailObjectHandler"/><text:bookmark-end text:name="OBJ_PREFIX_DWT421_ZmEmailObjectHandler"/><text:bookmark-end text:name="OBJ_PREFIX_DWT395_ZmEmailObjectHandler"/><text:a xlink:href="mailto:segreteria@pec.comune.monteromano.vt.it" office:target-frame-name="_top" xlink:show="replace"><text:span text:style-name="T54">segreteria@pec.comune.monteromano.vt.it</text:span></text:a><text:span text:style-name="T55"><text:s text:c="2"/>L’interessato può esercitare i diritti riconosciuti dagli artt. 15-21 del GDPR ed il diritto di proporre un reclamo rivolgendosi al Garante. Responsabile della protezione dei dati personali è la società DIGITING SRLS – mail:<text:s/></text:span><text:a xlink:href="mailto:gdpr@digiting.it" office:target-frame-name="_top" xlink:show="replace"><text:span text:style-name="T56">gdpr@digiting.it</text:span></text:a><text:span text:style-name="T57"><text:s/>– pec<text:s/></text:span><text:a xlink:href="mailto:pec@digitingpec.it" office:target-frame-name="_top" xlink:show="replace"><text:span text:style-name="T58">pec@digitingpec.it</text:span></text:a><text:span text:style-name="T59"><text:s/>–<text:s/></text:span><text:span text:style-name="T60">DPO : Dott. Luca Crocicchia</text:span></text:p>
      <text:p text:style-name="P61"/>
      <text:p text:style-name="P62"><text:span text:style-name="T63">N.B.</text:span><text:span text:style-name="T64"><text:s text:c="2"/></text:span><text:span text:style-name="T65">Le domande dovranno pervenire al Comune entro e non oltre il<text:s/></text:span><text:span text:style-name="T66">05</text:span><text:span text:style-name="T67"><text:s/></text:span><text:span text:style-name="T68">settembre 2025</text:span></text:p>
      <text:p text:style-name="P69"><text:span text:style-name="T70">N.B.</text:span><text:span text:style-name="T71"><text:s text:c="2"/>gli alunni ultra<text:s/></text:span><text:span text:style-name="T72">diciottenni che devono iscriversi al 1° anno di scuola superiore presso i corsi serali per adulti godono di tutti i diritti previsti per gli alunni con disabilità frequentanti le scuole superiori del mattino e quindi anche del servizio di trasporto scolast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Pileggi</meta:initial-creator>
    <dc:creator>Comune</dc:creator>
    <meta:creation-date>2025-08-12T12:45:00Z</meta:creation-date>
    <dc:date>2025-08-12T12:46:00Z</dc:date>
    <meta:template xlink:href="Normal" xlink:type="simple"/>
    <meta:editing-cycles>3</meta:editing-cycles>
    <meta:editing-duration>PT60S</meta:editing-duration>
    <meta:document-statistic meta:page-count="1" meta:paragraph-count="7" meta:word-count="543" meta:character-count="3636" meta:row-count="25" meta:non-whitespace-character-count="3100"/>
  </office:meta>
</office:document-meta>
</file>